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.125in" fo:line-height="0.3333in"/>
      <style:text-properties fo:font-size="24pt" style:font-size-asian="24pt" style:font-size-complex="24pt"/>
    </style:style>
    <style:style style:name="P2" style:parent-style-name="標題1" style:family="paragraph">
      <style:paragraph-properties fo:margin-top="0.125in" fo:line-height="0.3333in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P6" style:parent-style-name="標題1" style:family="paragraph">
      <style:paragraph-properties fo:margin-top="0.125in" fo:margin-bottom="0.125in" fo:line-height="0.3333in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paragraph-properties fo:text-align="start" fo:margin-top="0.0694in" fo:margin-bottom="0.0694in" fo:line-height="150%" fo:margin-left="0.9722in" fo:margin-right="-0.5986in" fo:text-indent="-0.9722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letter-kerning="false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標題2" style:family="paragraph">
      <style:paragraph-properties fo:line-height="0.3333in"/>
    </style:style>
    <style:style style:name="P31" style:parent-style-name="標題2" style:family="paragraph">
      <style:paragraph-properties fo:line-height="0.3333in"/>
    </style:style>
    <style:style style:name="T32" style:parent-style-name="預設段落字型" style:family="text">
      <style:text-properties style:font-size-complex="14pt"/>
    </style:style>
    <style:style style:name="P33" style:parent-style-name="討論項目" style:family="paragraph">
      <style:paragraph-properties fo:margin-left="0in" fo:text-indent="0in">
        <style:tab-stops/>
      </style:paragraph-properties>
    </style:style>
    <style:style style:name="P34" style:parent-style-name="討論項目" style:family="paragraph">
      <style:paragraph-properties fo:margin-left="0.6263in" fo:text-indent="-0.6437in">
        <style:tab-stops/>
      </style:paragraph-properties>
    </style:style>
    <style:style style:name="P35" style:parent-style-name="討論項目" style:family="paragraph">
      <style:paragraph-properties fo:margin-left="0.6263in" fo:text-indent="-0.6243in">
        <style:tab-stops/>
      </style:paragraph-properties>
    </style:style>
    <style:style style:name="P36" style:parent-style-name="討論項目" style:family="paragraph"/>
    <style:style style:name="P37" style:parent-style-name="討論項目" style:family="paragraph"/>
    <style:style style:name="P38" style:parent-style-name="討論項目" style:family="paragraph"/>
    <style:style style:name="P39" style:parent-style-name="討論項目" style:family="paragraph">
      <style:paragraph-properties fo:margin-left="0.3006in" fo:text-indent="0in">
        <style:tab-stops/>
      </style:paragraph-properties>
    </style:style>
    <style:style style:name="P40" style:parent-style-name="討論項目" style:family="paragraph">
      <style:paragraph-properties fo:margin-left="0.5958in" fo:text-indent="-0.5895in">
        <style:tab-stops/>
      </style:paragraph-properties>
    </style:style>
    <style:style style:name="P41" style:parent-style-name="討論項目" style:family="paragraph">
      <style:paragraph-properties fo:margin-left="0in" fo:text-indent="0in">
        <style:tab-stops/>
      </style:paragraph-properties>
    </style:style>
    <style:style style:name="P42" style:parent-style-name="討論項目" style:family="paragraph">
      <style:paragraph-properties fo:margin-left="0.6263in" fo:text-indent="-0.6437in">
        <style:tab-stops/>
      </style:paragraph-properties>
    </style:style>
    <style:style style:name="P43" style:parent-style-name="討論項目" style:family="paragraph">
      <style:paragraph-properties fo:margin-left="0.6263in" fo:text-indent="-0.6243in">
        <style:tab-stops/>
      </style:paragraph-properties>
    </style:style>
    <style:style style:name="P44" style:parent-style-name="討論項目" style:family="paragraph"/>
    <style:style style:name="P45" style:parent-style-name="討論項目" style:family="paragraph"/>
    <style:style style:name="P46" style:parent-style-name="討論項目" style:family="paragraph"/>
    <style:style style:name="P47" style:parent-style-name="討論項目" style:family="paragraph">
      <style:paragraph-properties fo:margin-left="0.5958in" fo:text-indent="-0.5895in">
        <style:tab-stops/>
      </style:paragraph-properties>
    </style:style>
    <style:style style:name="P48" style:parent-style-name="討論項目" style:family="paragraph">
      <style:paragraph-properties fo:margin-left="0in" fo:text-indent="0in">
        <style:tab-stops/>
      </style:paragraph-properties>
    </style:style>
    <style:style style:name="P49" style:parent-style-name="討論項目" style:family="paragraph">
      <style:paragraph-properties fo:margin-left="0.6263in" fo:text-indent="-0.6437in">
        <style:tab-stops/>
      </style:paragraph-properties>
    </style:style>
    <style:style style:name="P50" style:parent-style-name="討論項目" style:family="paragraph">
      <style:paragraph-properties fo:margin-left="0.6263in" fo:text-indent="-0.6243in">
        <style:tab-stops/>
      </style:paragraph-properties>
    </style:style>
    <style:style style:name="P51" style:parent-style-name="討論項目" style:family="paragraph"/>
    <style:style style:name="P52" style:parent-style-name="討論項目" style:family="paragraph"/>
    <style:style style:name="P53" style:parent-style-name="討論項目" style:family="paragraph">
      <style:paragraph-properties fo:margin-left="0.5958in" fo:text-indent="-0.5895in">
        <style:tab-stops/>
      </style:paragraph-properties>
    </style:style>
  </office:automatic-styles>
  <office:body>
    <office:text text:use-soft-page-breaks="true">
      <text:h text:style-name="P1" text:outline-level="1"/>
      <text:h text:style-name="P2" text:outline-level="1"><text:span text:style-name="T3">國立嘉義大學理工學院</text:span><text:span text:style-name="T4">98</text:span><text:span text:style-name="T5">學年度</text:span></text:h>
      <text:h text:style-name="P6" text:outline-level="1"><text:span text:style-name="T7">第</text:span><text:span text:style-name="T8">4</text:span><text:span text:style-name="T9">次課程規劃委員會紀錄</text:span></text:h>
      <text:p text:style-name="內文"/>
      <text:p text:style-name="內文">開會時間：99年5月20日(星期四) <text:s/>中午12:10</text:p>
      <text:p text:style-name="內文">開會地點：理工學院資工館會議室</text:p>
      <text:p text:style-name="內文">主<text:s/>持<text:s/>人：柯院長<text:s/>建全</text:p>
      <text:p text:style-name="P10">出<text:s/>席<text:s/>者：吳主任忠武<text:s text:c="3"/>羅主任光耀<text:s text:c="3"/>陳主任文龍<text:s text:c="3"/><text:span text:style-name="T11">黃</text:span>主任<text:span text:style-name="T12">慶祥</text:span><text:span text:style-name="T13"><text:line-break/></text:span><text:span text:style-name="T14">陳</text:span>主任<text:span text:style-name="T15">清田</text:span><text:s text:c="3"/>王主任智弘<text:s text:c="3"/>章主任定遠<text:s text:c="3"/><text:span text:style-name="T16">林仁彥</text:span>老師<text:line-break/><text:span text:style-name="T17">鄭秋平</text:span>老師<text:s text:c="3"/><text:span text:style-name="T18">林榮流</text:span>老師<text:s text:c="3"/><text:span text:style-name="T19">洪滉祐</text:span>老師<text:s text:c="3"/><text:span text:style-name="T20">黃景春</text:span>老師<text:line-break/><text:span text:style-name="T21">賴泳伶</text:span>老師<text:span text:style-name="T22"><text:s text:c="4"/></text:span><text:span text:style-name="T23">謝奇文</text:span>老師<text:line-break/><text:span text:style-name="T24">陳竹亭</text:span>老師<text:span text:style-name="T25">（校外委員）</text:span><text:span text:style-name="T26">(</text:span><text:span text:style-name="T27">請假</text:span><text:span text:style-name="T28">) <text:s text:c="3"/></text:span><text:span text:style-name="T29">吳呈懋（校友代表）</text:span><text:line-break/>吳思安（產業界代表）<text:s text:c="11"/>張雯婷（學生代表）</text:p>
      <text:p text:style-name="內文">記<text:s text:c="4"/>錄：許政穆</text:p>
      <text:h text:style-name="P30" text:outline-level="2">主席報告：</text:h>
      <text:p text:style-name="內文"/>
      <text:h text:style-name="P31" text:outline-level="2"><text:span text:style-name="T32">提案討論：</text:span></text:h>
      <text:p text:style-name="P33">提案一<text:s text:c="37"/>提案單位：理工學院</text:p>
      <text:p text:style-name="P34">案由：審議<text:s/>本院各系所『大學部各學系應至少承認外系選修15學分』案，請討論。</text:p>
      <text:p text:style-name="P35">說明：</text:p>
      <text:list text:style-name="LFO1" text:continue-numbering="true">
        <text:list-item>
          <text:p text:style-name="P36">99.4.23教務處課務組通知，依據99.4.20教務會議決議，大學部各學系應至少承認外系選修15學分。</text:p>
        </text:list-item>
        <text:list-item>
          <text:p text:style-name="P37">請討論<text:s/>本院各系大學部應至少承認外系選修15學分案。</text:p>
        </text:list-item>
        <text:list-item>
          <text:p text:style-name="P38">各系課程規劃委員會會議紀錄(詳如附件1)。</text:p>
        </text:list-item>
      </text:list>
      <text:p text:style-name="P39"/>
      <text:p text:style-name="P40">決議：照案通過，送教務會議審議。</text:p>
      <text:p text:style-name="討論項目"/>
      <text:soft-page-break/>
      <text:p text:style-name="P41">提案二<text:s text:c="33"/>提案單位：資訊工程學系</text:p>
      <text:p text:style-name="P42">案由：審議資訊工程學系陳耀輝老師申請『英文授課』案，請討論。</text:p>
      <text:p text:style-name="P43">說明：</text:p>
      <text:list text:style-name="LFO2" text:continue-numbering="true">
        <text:list-item>
          <text:p text:style-name="P44">經99.04.16資訊工程學系課程規劃委員會決議，同意陳耀輝老師申請『英文授課』案。申請課程為博士班1年級的『資訊擷取專題研究(Special Topics in Information Extraction)』。</text:p>
        </text:list-item>
        <text:list-item>
          <text:p text:style-name="P45">請討論<text:s/>陳耀輝老師申請『英文授課』案。</text:p>
        </text:list-item>
        <text:list-item>
          <text:p text:style-name="P46">陳耀輝老師英文授課申請表及會議紀錄(詳如附件2)。</text:p>
        </text:list-item>
      </text:list>
      <text:p text:style-name="討論項目"/>
      <text:p text:style-name="P47">決議：照案通過，送教務會議審議。</text:p>
      <text:p text:style-name="討論項目"/>
      <text:p text:style-name="討論項目"/>
      <text:p text:style-name="討論項目">臨時動議：</text:p>
      <text:p text:style-name="P48">提案一<text:s text:c="37"/>提案人：章定遠主任</text:p>
      <text:p text:style-name="P49">案由：理工學院各系實驗課程限制開放10%外系選修案。</text:p>
      <text:p text:style-name="P50">說明：</text:p>
      <text:list text:style-name="LFO3" text:continue-numbering="true">
        <text:list-item>
          <text:p text:style-name="P51">電機系相關實驗課程，因涉及實驗空間與設備數量，假若開放外系選修<text:s/>10%名額，將排擠實驗設備分配使用，影響教學品質。</text:p>
        </text:list-item>
        <text:list-item>
          <text:p text:style-name="P52">建議實驗課程排除開放10%外系選修之限制。</text:p>
        </text:list-item>
      </text:list>
      <text:p text:style-name="P53">決議：<text:tab/>照案通過，由院向教務處反應理工學院各系實驗課程排除開放10%外系選修之限制。</text:p>
      <text:p text:style-name="討論項目"/>
      <text:p text:style-name="討論項目"/>
      <text:p text:style-name="討論項目">散會：PM 12:50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決議" style:display-name="決議" style:family="paragraph" style:parent-style-name="內文" style:next-style-name="內文">
      <style:paragraph-properties fo:margin-left="0.2083in" fo:text-indent="-0.2083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user" style:display-name="user" style:family="text" style:parent-style-name="預設段落字型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本文" style:display-name="本文" style:family="paragraph" style:parent-style-name="內文">
      <style:paragraph-properties style:snap-to-layout-grid="true" fo:text-align="center" style:line-height-at-least="0in"/>
      <style:text-properties fo:font-size="16pt" style:font-size-asian="16pt" fo:hyphenate="false"/>
    </style:style>
    <style:style style:name="提案內容" style:display-name="提案內容" style:family="paragraph" style:parent-style-name="內文">
      <style:paragraph-properties fo:margin-left="0.2083in" fo:text-indent="-0.2083in">
        <style:tab-stops/>
      </style:paragraph-properties>
      <style:text-properties style:font-size-complex="14pt" fo:hyphenate="false"/>
    </style:style>
    <style:style style:name="E" style:display-name="3" style:family="paragraph" style:parent-style-name="內文">
      <style:paragraph-properties style:snap-to-layout-grid="true" fo:text-align="start" fo:line-height="0.3333in" fo:margin-left="1.175in" fo:text-indent="-0.1652in">
        <style:tab-stops/>
      </style:paragraph-properties>
      <style:text-properties style:font-name="標楷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知</dc:title>
    <dc:subject/>
    <meta:initial-creator>楊大輝</meta:initial-creator>
    <dc:creator>ncyu_user</dc:creator>
    <meta:creation-date>2016-09-26T03:50:00Z</meta:creation-date>
    <dc:date>2016-09-26T03:50:00Z</dc:date>
    <meta:print-date>2010-04-13T00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